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CMTS_uBR10K_Tub#sh version</text:span></text:p>
      <text:p text:style-name="P1"><text:span text:style-name="T1">Cisco IOS Software, 10000 Software (UBR10K4-K9P6U2-M), Version 12.2(33)SCF1, RELEASE SOFTWARE (fc1)</text:span></text:p>
      <text:p text:style-name="P1"><text:span text:style-name="T1">Technical Support:<text:s/></text:span><text:a xlink:href="http://www.cisco.com/techsupport"><text:span text:style-name="T2">http://www.cisco.com/techsupport</text:span></text:a><text:span text:style-name="T3"/></text:p>
      <text:p text:style-name="P1"><text:span text:style-name="T4">Copyright (c) 1986-2011 by Cisco Systems, Inc.</text:span></text:p>
      <text:p text:style-name="P1"><text:span text:style-name="T4">Compiled Fri 30-Sep-11 18:16 by prod_rel_team</text:span></text:p>
      <text:p text:style-name="P1"><text:span text:style-name="T5"/></text:p>
      <text:p text:style-name="P1"><text:span text:style-name="T6">ROM: System Bootstrap, Version 12.2(20071113:194412) [shalpin-rom-1_2 101], DEVELOPMENT SOFTWARE</text:span></text:p>
      <text:p text:style-name="P1"><text:span text:style-name="T7"/></text:p>
      <text:p text:style-name="P1"><text:span text:style-name="T8"><text:s/>CMTS_uBR10K_Tub uptime is 8 weeks, 4 hours, 59 minutes</text:span></text:p>
      <text:p text:style-name="P1"><text:span text:style-name="T8">Uptime for this control processor is 8 weeks, 4 hours, 58 minutes</text:span></text:p>
      <text:p text:style-name="P1"><text:span text:style-name="T8">System returned to ROM by reload at 05:27:23 BR Tue May 16 2017</text:span></text:p>
      <text:p text:style-name="P1"><text:span text:style-name="T8">System restarted at 05:28:54 BR Tue May 16 2017</text:span></text:p>
      <text:p text:style-name="P1"><text:span text:style-name="T8">System image file is "disk0:ubr10k4-k9p6u2-mz.122-33.SCF1.bin"</text:span></text:p>
      <text:p text:style-name="P1"><text:span text:style-name="T8">Last reload type: Normal Reload</text:span></text:p>
      <text:p text:style-name="P1"><text:span text:style-name="T8">Last reload reason: Reload command</text:span></text:p>
      <text:p text:style-name="P1"><text:span text:style-name="T9"/></text:p>
      <text:p text:style-name="P1"><text:span text:style-name="T10">***************************************************************************</text:span></text:p>
      <text:p text:style-name="P1"><text:span text:style-name="T11"/></text:p>
      <text:p text:style-name="P1"><text:span text:style-name="T12">CMTS_uBR10K_Tub#sh interfaces cable 5/0/0</text:span></text:p>
      <text:p text:style-name="P1"><text:span text:style-name="T12">Cable5/0/0 is initializing, line protocol is down</text:span></text:p>
      <text:p text:style-name="P1"><text:span text:style-name="T12"><text:s text:c="2"/>Hardware is unresponsive or is initializing</text:span></text:p>
      <text:p text:style-name="P1"><text:span text:style-name="T12"><text:s text:c="2"/>Hardware is UBR10000 CLC, address is 0005.00e5.25b2 (bia 0005.00e5.25b2)</text:span></text:p>
      <text:p text:style-name="P1"><text:span text:style-name="T12"><text:s text:c="2"/>MTU 1500 bytes, BW 26000 Kbit, DLY 1000 usec,</text:span></text:p>
      <text:p text:style-name="P1"><text:span text:style-name="T12"><text:s text:c="5"/>reliability 255/255, txload 1/255, rxload 1/255</text:span></text:p>
      <text:p text:style-name="P1"><text:span text:style-name="T12"><text:s text:c="2"/>Encapsulation MCNS, loopback not set</text:span></text:p>
      <text:p text:style-name="P1"><text:span text:style-name="T12"><text:s text:c="2"/>Keepalive set (10 sec)</text:span></text:p>
      <text:p text:style-name="P1"><text:span text:style-name="T12"><text:s text:c="2"/>ARP type: ARPA, ARP Timeout 04:00:00</text:span></text:p>
      <text:p text:style-name="P1"><text:span text:style-name="T12"><text:s text:c="2"/>Last input never, output never, output hang never</text:span></text:p>
      <text:p text:style-name="P1"><text:span text:style-name="T12"><text:s text:c="2"/>Last clearing of "show interface" counters never</text:span></text:p>
      <text:p text:style-name="P1"><text:span text:style-name="T12"><text:s text:c="2"/>Input queue: 0/75/0/0 (size/max/drops/flushes); Total output drops: 0</text:span></text:p>
      <text:p text:style-name="P1"><text:span text:style-name="T12"><text:s text:c="2"/>Interface Cable5/0/0 queueing strategy: fifo</text:span></text:p>
      <text:p text:style-name="P1"><text:span text:style-name="T12"><text:s text:c="2"/>5 minute input rate 0 bits/sec, 0 packets/sec</text:span></text:p>
      <text:p text:style-name="P1"><text:span text:style-name="T12"><text:s text:c="2"/>5 minute output rate 0 bits/sec, 0 packets/sec</text:span></text:p>
      <text:p text:style-name="P1"><text:span text:style-name="T12"><text:s text:c="5"/>0 packets input, 0 bytes, 0 no buffer</text:span></text:p>
      <text:p text:style-name="P1"><text:span text:style-name="T12"><text:s text:c="5"/>Received 0 broadcasts (0 multicasts)</text:span></text:p>
      <text:p text:style-name="P1"><text:span text:style-name="T12"><text:s text:c="5"/>0 runts, 0 giants, 0 throttles</text:span></text:p>
      <text:p text:style-name="P1"><text:span text:style-name="T12"><text:s text:c="5"/>0 input errors, 0 CRC, 0 frame, 0 overrun, 0 ignored, 0 abort</text:span></text:p>
      <text:p text:style-name="P1"><text:span text:style-name="T12"><text:s text:c="5"/>0 packets output, 0 bytes, 0 underruns</text:span></text:p>
      <text:p text:style-name="P1"><text:span text:style-name="T12"><text:s text:c="5"/>0 output errors, 0 collisions, 0 interface resets</text:span></text:p>
      <text:p text:style-name="P1"><text:span text:style-name="T12"><text:s text:c="5"/>0 output buffer failures, 0 output buffers swapped out</text:span></text:p>
      <text:p text:style-name="P1"><text:span text:style-name="T12">CMTS_uBR10K_Tub#</text:span></text:p>
      <text:p text:style-name="P1"><text:span text:style-name="T13"/></text:p>
      <text:p text:style-name="P1"><text:span text:style-name="T14">**************************************************************************</text:span></text:p>
      <text:p text:style-name="P1"><text:span text:style-name="T15"/></text:p>
      <text:p text:style-name="P1"><text:span text:style-name="T16">CMTS_uBR10K_Tub#sh license all subslot 5/0</text:span></text:p>
      <text:p text:style-name="P1"><text:span text:style-name="T16">% Slot 5/0 does not exist or is not licensable</text:span></text:p>
      <text:p text:style-name="P1"><text:span text:style-name="T17"/></text:p>
      <text:p text:style-name="P1"><text:span text:style-name="T18">CMTS_uBR10K_Tub#</text:span></text:p>
      <text:p text:style-name="P1"><text:span text:style-name="T1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